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P5" style:family="paragraph" style:parent-style-name="Standard" style:list-style-name="L2">
      <style:text-properties style:text-underline-style="none" fo:font-weight="normal" style:font-weight-asian="normal" style:font-weight-complex="normal"/>
    </style:style>
    <style:style style:name="P6" style:family="paragraph" style:parent-style-name="Standard" style:list-style-name="L3"/>
    <style:style style:name="P7" style:family="paragraph" style:parent-style-name="Standard" style:list-style-name="L4">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5">
      <style:text-properties style:text-underline-style="none" fo:font-weight="normal" style:font-weight-asian="normal" style:font-weight-complex="normal"/>
    </style:style>
    <style:style style:name="P9"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6">
      <style:text-properties style:text-underline-style="none" fo:font-weight="normal" style:font-weight-asian="normal" style:font-weight-complex="normal"/>
    </style:style>
    <style:style style:name="P11" style:family="paragraph" style:parent-style-name="Standard" style:list-style-name="L7"/>
    <style:style style:name="P12" style:family="paragraph" style:parent-style-name="Standard" style:list-style-name="L7">
      <style:text-properties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u 7 Juillet 2007 : Compte-rendu</text:p>
      <text:p text:style-name="Standard"/>
      <text:p text:style-name="P2">Etaient présents : <text:span text:style-name="T1">KB, MV, LR, PF, JCB, JMO, RR, SG, SD, ML, MC, NG, RM</text:span></text:p>
      <text:p text:style-name="P2">Etaient absents excusés : <text:span text:style-name="T1">MM</text:span></text:p>
      <text:p text:style-name="Standard"/>
      <text:p text:style-name="P3">Bilan financier :</text:p>
      <text:list text:style-name="L1">
        <text:list-item>
          <text:p text:style-name="P4">Un bilan financier de la ligne I-MeDoc a été distribué aux participants.</text:p>
        </text:list-item>
        <text:list-item>
          <text:p text:style-name="P4">5858,66 euros engagé, sur un total de 11000 euros pour l'année. 2600 engagés sur la ligne du CPER.</text:p>
        </text:list-item>
      </text:list>
      <text:p text:style-name="Standard"/>
      <text:p text:style-name="P3">Site </text:p>
      <text:list text:style-name="L2">
        <text:list-item>
          <text:p text:style-name="P5">Le site du l3i a été présenté aux participants</text:p>
        </text:list-item>
        <text:list-item>
          <text:p text:style-name="P5">Une phase de saisie va être lancée pour une maj des fiches chercheur / thèse / projet</text:p>
          <text:list>
            <text:list-item>
              <text:p text:style-name="P5">deadline : Septembre</text:p>
            </text:list-item>
          </text:list>
        </text:list-item>
      </text:list>
      <text:p text:style-name="P3"/>
      <text:p text:style-name="P3">Les Jeudi du labo :</text:p>
      <text:list text:style-name="L3">
        <text:list-item>
          <text:p text:style-name="P6">Un planning des Jeudi du laboratoire et des Gdt a été distribué aux participants.</text:p>
        </text:list-item>
      </text:list>
      <text:p text:style-name="P3"/>
      <text:list text:style-name="L4">
        <text:list-item>
          <text:p text:style-name="P7">Séminaires :</text:p>
        </text:list-item>
      </text:list>
      <text:list text:style-name="L5">
        <text:list-item>
          <text:p text:style-name="P8">4 Décembre : Christophe Rosenberger. RM se charge de contacter C. Rosenberger. "Evaluation des méthodes de segmentation d'images"</text:p>
        </text:list-item>
        <text:list-item>
          <text:p text:style-name="P8">12 Mars : Philippe Bolon (LISTIC, Annecy, fusion d'information pour le traitement d'images). RM se charge de contacter P. Bolon. "Segmentation d'images, textures"</text:p>
        </text:list-item>
        <text:list-item>
          <text:p text:style-name="P8">4 Juin : Christine Solnon (LIRIS, Lyon). JMO se charge de contacter C. Solnon, pour un séminaire autour des graphes. <text:s/>Yves Deville (collègue Belge de Louvain). Venue en même temps que C. Solnon. C. Solnon pour Séminaire, Y. Deville pour un GdT en Juin ?</text:p>
        </text:list-item>
        <text:list-item>
          <text:p text:style-name="P8">James L. Crowley (LIG, INRIA Grenoble, intartivité, reco de visages). Séminaire à co-organiser avec Imagin ? RM contacte J. Crowley.</text:p>
          <text:p text:style-name="P8"/>
        </text:list-item>
        <text:list-item>
          <text:p text:style-name="P9">GdT :</text:p>
        </text:list-item>
        <text:list-item>
          <text:p text:style-name="P8">Vision (Christophe Liebe étant absent, à rediscuter) : 18 Septembre ou 20 Novembre</text:p>
        </text:list-item>
        <text:list-item>
          <text:p text:style-name="P8">Textures dynamiques (Mathieu, Sloven et Clara <text:span text:style-name="T2">ou</text:span> Mathieu et Sloven) : 18 Septembre ou 20 Novembre, en fonction des disponibilités de C. Liebe</text:p>
        </text:list-item>
      </text:list>
      <text:list text:style-name="L6">
        <text:list-item>
          <text:p text:style-name="P10">GdT Reconomad : 18 Déc.</text:p>
        </text:list-item>
        <text:list-item>
          <text:p text:style-name="P10">GdT Images et ontologies, à organiser par RM et JYL. RM contacte C. Hudelot pour un nouveau séminaire + présentation d'Alpage (prévoir 2h avec Hélène Noizet) : 16 Octobre (JMO et RR doivent organiser cela avec Hélène) ?</text:p>
        </text:list-item>
      </text:list>
      <text:p text:style-name="P3"/>
      <text:p text:style-name="P3">Organisation de GREC :</text:p>
      <text:list text:style-name="L7">
        <text:list-item>
          <text:p text:style-name="P11">Financement</text:p>
          <text:list>
            <text:list-item>
              <text:p text:style-name="P11">Le dossier ComSciences est à monter pour Septembre-Octobre. JMO s'en charge. Le maximum est de 11keuros.</text:p>
            </text:list-item>
            <text:list-item>
              <text:p text:style-name="P11">CPER (action CARACO) : des fonds sont prévus sur le CPER pour le rayonnement de la région. Le montant du financement en provenance du CPER est à repréciser : </text:p>
            </text:list-item>
            <text:list-item>
              <text:p text:style-name="P11">Sponsoring : APROGED. </text:p>
            </text:list-item>
          </text:list>
        </text:list-item>
        <text:list-item>
          <text:p text:style-name="P11">Organisation d'un salon des entrepreneurs <text:span text:style-name="T3">(cf. Aproged)?</text:span></text:p>
        </text:list-item>
        <text:list-item>
          <text:p text:style-name="P11">Gestion du site web de GREC </text:p>
          <text:list>
            <text:list-item>
              <text:p text:style-name="P11">il existe une application « colloque » qui a déjà été utilisée pour les assises du GdR I3 : Mickael Guichard (CRI, Institut du littoral)</text:p>
            </text:list-item>
            <text:list-item>
              <text:p text:style-name="P11">Jean-Marc doit relancer Julien Blandineau du CRI pour lui demander de mettre en place un accès du type <text:a xlink:type="simple" xlink:href="http://grec2009.univ-lr.fr/">http://grec2009.univ-lr.fr</text:a></text:p>
            </text:list-item>
            <text:list-item>
              <text:p text:style-name="P11">Site crée: http://apps.univ-lr.fr/cgi-bin/WebObjects/Colloque.woa/wa/colloque?code=161</text:p>
            </text:list-item>
            <text:list-item>
              <text:p text:style-name="P11">S'inspirer des pages de GREC2007 pour créer du contenu : <text:s/></text:p>
            </text:list-item>
          </text:list>
        </text:list-item>
        <text:list-item>
          <text:p text:style-name="P11">Il a été décidé que le lieu de la conférence sera Réaumur 2 (fin du chantier prévu en Avril). En cas de retard dans les travaux de Réaumur, il sera procédé à une réservation de salles.</text:p>
          <text:p text:style-name="P11"/>
        </text:list-item>
        <text:list-item>
          <text:p text:style-name="P11">L'ensemble des participants de la réunion ont accepté de participer à l'organisation de GREC. Entre autres :</text:p>
          <text:list>
            <text:list-item>
              <text:p text:style-name="P11">Site web : MC et SD</text:p>
            </text:list-item>
            <text:list-item>
              <text:p text:style-name="P11">Dossier ComSciences : JMO</text:p>
            </text:list-item>
            <text:list-item>
              <text:p text:style-name="P11">Aspects organisationnels de dernière minute : PF</text:p>
            </text:list-item>
            <text:list-item>
              <text:p text:style-name="P11">Liens avec le comité de programme, gestion du programme, gérer les CFP (avant Noël), etc... : MV</text:p>
            </text:list-item>
            <text:list-item>
              <text:p text:style-name="P11">Gérer les liens avec ICDAR puisque ICDAR est prévu quelques jours après GREC (voyage en bus, étapes...) travail initié par Stéphanie. Stéphanie doit rédiger en anglais et en français le résumé des activités et les proposer à Wendling et à Josep.</text:p>
            </text:list-item>
            <text:list-item>
              <text:p text:style-name="P11">Contacter quelques hotels pour proposer des hébergements sur le site web de GREC (contacter l'Office du tourisme qui gère pour 8 à 10 euros / jour : surcoût à prendre dans les frais d'inscription) : KB</text:p>
            </text:list-item>
          </text:list>
        </text:list-item>
      </text:list>
      <text:list text:style-name="L7">
        <text:list-item>
          <text:p text:style-name="P12">Il a été décidé que la prochaine réunion pour GREC aura lieu le 20 Novembre.</text:p>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horndale" fo:font-size="12pt" fo:language="none" fo:country="none" style:font-name-asian="Andale Sans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8-06-26T14:31:49</meta:creation-date>
    <dc:date>2008-07-08T16:24:36</dc:date>
    <meta:print-date>2008-07-08T16:23:03</meta:print-date>
    <meta:editing-cycles>59</meta:editing-cycles>
    <meta:editing-duration>PT2H35M50S</meta:editing-duration>
    <meta:user-defined meta:name="Info 1"/>
    <meta:user-defined meta:name="Info 2"/>
    <meta:user-defined meta:name="Info 3"/>
    <meta:user-defined meta:name="Info 4"/>
    <meta:document-statistic meta:table-count="0" meta:image-count="0" meta:object-count="0" meta:page-count="2" meta:paragraph-count="42" meta:word-count="582" meta:character-count="3552"/>
  </office:meta>
</office:document-meta>
</file>